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6cd2"/>
    </style:style>
    <style:style style:name="P2" style:family="paragraph" style:parent-style-name="Standard">
      <style:text-properties officeooo:rsid="00196cd2" officeooo:paragraph-rsid="00196cd2"/>
    </style:style>
    <style:style style:name="P3" style:family="paragraph" style:parent-style-name="Standard" style:master-page-name="">
      <loext:graphic-properties draw:fill="none"/>
      <style:paragraph-properties fo:margin-left="0cm" fo:margin-right="2.9cm" fo:text-align="end" style:justify-single-word="false" fo:text-indent="0cm" style:auto-text-indent="false" style:page-number="auto" fo:background-color="transparent"/>
      <style:text-properties officeooo:rsid="00196cd2" officeooo:paragraph-rsid="00196cd2"/>
    </style:style>
    <style:style style:name="P4" style:family="paragraph" style:parent-style-name="Standard">
      <loext:graphic-properties draw:fill="none"/>
      <style:paragraph-properties fo:margin-left="0cm" fo:margin-right="2.9cm" fo:text-align="end" style:justify-single-word="false" fo:text-indent="0cm" style:auto-text-indent="false" fo:background-color="transparent"/>
      <style:text-properties officeooo:rsid="00196cd2" officeooo:paragraph-rsid="00196cd2"/>
    </style:style>
    <style:style style:name="P5" style:family="paragraph" style:parent-style-name="Standard">
      <style:text-properties fo:font-weight="bold" officeooo:paragraph-rsid="00196cd2" style:font-weight-asian="bold" style:font-weight-complex="bold"/>
    </style:style>
    <style:style style:name="P6" style:family="paragraph" style:parent-style-name="Standard">
      <style:text-properties officeooo:paragraph-rsid="001b028e"/>
    </style:style>
    <style:style style:name="T1" style:family="text">
      <style:text-properties officeooo:rsid="00196cd2"/>
    </style:style>
    <style:style style:name="T2" style:family="text">
      <style:text-properties officeooo:rsid="001b028e"/>
    </style:style>
    <style:style style:name="T3" style:family="text">
      <style:text-properties officeooo:rsid="001dddd8"/>
    </style:style>
    <style:style style:name="T4" style:family="text">
      <style:text-properties officeooo:rsid="0022b94a"/>
    </style:style>
    <style:style style:name="T5" style:family="text">
      <style:text-properties officeooo:rsid="002480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pan text:style-name="T1">(NON)</text:span>, 20<text:span text:style-name="T2">2</text:span><text:span text:style-name="T5">5</text:span>ko <text:span text:style-name="T1">(HILABETEA)ren</text:span> <text:span text:style-name="T1">(XX)</text:span>an</text:p>
      <text:p text:style-name="Standard"/>
      <text:p text:style-name="Standard"/>
      <text:p text:style-name="P1">Nik, <text:span text:style-name="T1">(IZENA ETA BI ABIZENAK)</text:span>, <text:span text:style-name="T1">(NAN)</text:span> zenbakidun<text:span text:style-name="T1">a</text:span>k, ondokoa </text:p>
      <text:p text:style-name="P1"/>
      <text:p text:style-name="P1"/>
      <text:p text:style-name="P5">ZIURTATZEN DUT:</text:p>
      <text:p text:style-name="Standard"/>
      <text:p text:style-name="Standard"/>
      <text:p text:style-name="P6">Iker<text:span text:style-name="T3">G</text:span>azte 20<text:span text:style-name="T2">2</text:span><text:span text:style-name="T5">5</text:span><text:span text:style-name="T2"> kongresuan</text:span> parte hartzeko matrikula<text:span text:style-name="T2">ren</text:span> <text:span text:style-name="T2">ordainketak ez duela</text:span> Ikerketa Talde <text:span text:style-name="T2">bat</text:span>en babesik izan<text:span text:style-name="T4">go</text:span>.</text:p>
      <text:p text:style-name="P6"/>
      <text:p text:style-name="P6"><text:span text:style-name="T2">E</text:span>ta horrela jasota gera dadin sinatzen dut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3">(Sinadura)</text:p>
      <text:p text:style-name="P4">(IZENA ETA BI ABIZENAK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16T12:49:26.356850890</meta:creation-date>
    <dc:date>2025-04-02T11:26:16.221285599</dc:date>
    <meta:editing-duration>PT9M32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7" meta:word-count="40" meta:character-count="294" meta:non-whitespace-character-count="260"/>
  </office:meta>
</office:document-meta>
</file>